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2.0366in"/>
    </style:style>
    <style:style style:name="co3" style:family="table-column">
      <style:table-column-properties fo:break-before="auto" style:column-width="3.8209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1.5937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table:number-columns-spanned="3" table:number-rows-spanned="1">
            <text:p>Indicatore tempestività dei pagamenti</text:p>
          </table:table-cell>
          <table:covered-table-cell table:number-columns-repeated="2" table:style-name="ce7"/>
          <table:table-cell table:style-name="ce1" table:number-columns-repeated="1021"/>
        </table:table-row>
        <table:table-row table:style-name="ro1">
          <table:table-cell table:style-name="ce3" office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 table:style-name="ce7"/>
          <table:table-cell table:style-name="ce10" table:number-columns-repeated="4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iodo di riferimento: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indicatore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valore</text:p>
          </table:table-cell>
          <table:table-cell table:style-name="ce7" table:number-columns-repeated="1021"/>
        </table:table-row>
        <table:table-row table:style-name="ro2">
          <table:table-cell table:style-name="ce5" office:value-type="string">
            <text:p>media aritmetica ponderata dei pagamenti</text:p>
          </table:table-cell>
          <table:table-cell table:style-name="ce5" office:value-type="string">
            <text:p>media aritmetica ponderata dei tempi di pagamento (giorni effettivi tra la data di scadenza della fattura e la data di pagamento moltiplicata per l'importo dovuto, rapportata alla somma degli importi pagati nel periodo di riferimento)</text:p>
          </table:table-cell>
          <table:table-cell table:style-name="ce9" office:value-type="string">
            <text:p>4,02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1">
          <table:table-cell office:value-type="string">
            <text:p>In assenza di contenzioso o contestazioni vengono rispettate le scadenze contrattuali.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data creazione 30.01.2015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€</number:text>
      <number:number number:decimal-places="0" number:min-integer-digits="1" number:grouping="true"/>
    </number:number-style>
    <number:number-style style:name="N130">
      <number:text>-€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number:min-integer-digits="1" number:grouping="true"/>
    </number:number-style>
    <number:number-style style:name="N131">
      <style:text-properties fo:color="#ff0000"/>
      <number:text>-€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number:text>-€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€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IR£</number:text>
      <number:number number:decimal-places="0" number:min-integer-digits="1" number:grouping="true"/>
    </number:number-style>
    <number:number-style style:name="N150">
      <number:text>-IR£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0" number:min-integer-digits="1" number:grouping="true"/>
    </number:number-style>
    <number:number-style style:name="N151">
      <style:text-properties fo:color="#ff0000"/>
      <number:text>-IR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number:min-integer-digits="1" number:grouping="true"/>
    </number:number-style>
    <number:number-style style:name="N152">
      <number:text>-IR£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number:min-integer-digits="1" number:grouping="true"/>
    </number:number-style>
    <number:number-style style:name="N153">
      <style:text-properties fo:color="#ff0000"/>
      <number:text>-IR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1" style:volatile="true">
      <number:text>-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2" style:volatile="true">
      <number:text> IR£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1" style:volatile="true">
      <number:text>-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2" style:volatile="true">
      <number:text> IR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Utente</dc:creator>
    <dc:date>2015-01-30T16:41:36</dc:date>
    <meta:print-date>2013-09-20T13:46:42</meta:print-date>
    <meta:document-statistic meta:table-count="3" meta:cell-count="12" meta:object-count="0"/>
    <meta:generator>LibreOffice/4.0.4.2$Linux_X86_64 LibreOffice_project/400m0$Build-2</meta:generator>
  </office:meta>
</office:document-meta>
</file>